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2.427in"/>
    </style:style>
    <style:style style:name="TableColumn22" style:family="table-column">
      <style:table-column-properties style:column-width="0.9618in"/>
    </style:style>
    <style:style style:name="TableColumn23" style:family="table-column">
      <style:table-column-properties style:column-width="2.2194in"/>
    </style:style>
    <style:style style:name="Table19" style:family="table">
      <style:table-properties style:width="6.6055in" style:rel-width="99.48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margin-top="0.0694in" fo:margin-bottom="0.0694in"/>
      <style:text-properties style:font-name-asian="標楷體" style:font-name-complex="Arial Unicode MS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margin-top="0.0694in" fo:margin-bottom="0.0694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margin-top="0.0694in" fo:margin-bottom="0.0694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margin-top="0.0694in" fo:margin-bottom="0.0694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-asian="標楷體" style:font-name-complex="Arial Unicode MS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margin-top="0.0694in" fo:margin-bottom="0.0694in"/>
      <style:text-properties style:font-name-asian="標楷體" style:font-name-complex="Arial Unicode MS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text-properties style:font-name-asian="標楷體" style:font-name-complex="Arial Unicode MS"/>
    </style:style>
    <style:style style:name="TableRow70" style:family="table-row">
      <style:table-row-properties style:min-row-height="1.5715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75" style:parent-style-name="內文" style:family="paragraph">
      <style:text-properties style:font-name-asian="標楷體" fo:font-weight="bold" style:font-weight-asian="bold" fo:color="#999999"/>
    </style:style>
    <style:style style:name="TableRow76" style:family="table-row">
      <style:table-row-properties style:min-row-height="1.5715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80" style:parent-style-name="內文" style:family="paragraph">
      <style:text-properties style:font-name-asian="標楷體" fo:font-weight="bold" style:font-weight-asian="bold" fo:color="#999999"/>
    </style:style>
    <style:style style:name="TableRow81" style:family="table-row">
      <style:table-row-properties style:min-row-height="1.5715in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86" style:parent-style-name="內文" style:family="paragraph">
      <style:text-properties style:font-name-asian="標楷體" style:font-name-complex="Arial Unicode MS"/>
    </style:style>
    <style:style style:name="TableRow87" style:family="table-row">
      <style:table-row-properties style:min-row-height="1.5715in" fo:keep-together="always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92" style:parent-style-name="內文" style:family="paragraph">
      <style:text-properties style:font-name-asian="標楷體" style:font-name-complex="Arial Unicode MS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98" style:parent-style-name="內文" style:family="paragraph">
      <style:text-properties style:font-name-asian="標楷體" style:font-name-complex="Arial Unicode MS"/>
    </style:style>
  </office:automatic-styles>
  <office:body>
    <office:text text:use-soft-page-breaks="true">
      <text:p text:style-name="P1"><text:span text:style-name="T15">台南應用科技大學 <text:s/></text:span><text:span text:style-name="T16">運動休閒與健康管理系</text:span></text:p>
      <text:p text:style-name="P17">學生校外實習申訴申請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><text:s text:c="4"/>年<text:s text:c="4"/>月<text:s text:c="5"/>日</text:p>
          </table:table-cell>
        </table:table-row>
        <table:table-row table:style-name="TableRow34">
          <table:table-cell table:style-name="TableCell35">
            <text:p text:style-name="P36">學生班級</text:p>
          </table:table-cell>
          <table:table-cell table:style-name="TableCell37">
            <text:p text:style-name="P38"><text:s text:c="3"/><text:s/><text:s text:c="7"/>系<text:s text:c="4"/>年級<text:s text:c="4"/>班</text:p>
          </table:table-cell>
          <table:table-cell table:style-name="TableCell39">
            <text:p text:style-name="P40">實習機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實習部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生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案情及</text:p>
            <text:p text:style-name="P73">具體事實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訴理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希望獲得</text:p>
            <text:p text:style-name="P84">之補救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相關文件</text:p>
            <text:p text:style-name="P90">或證據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訴人</text:p>
            <text:p text:style-name="P96">簽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right" style:position="6.6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職涯發展中心</text:span><text:span text:style-name="T4"><text:tab/></text:span><text:span text:style-name="T5">表</text:span>A17(1)<text:span text:style-name="T6"><draw:frame draw:id="id0" draw:style-name="a0" draw:name="WordPictureWatermark10964625" text:anchor-type="paragraph" svg:x="0.00069in" svg:y="0.42153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ext:p text:style-name="P7"><text:span text:style-name="T8">學生</text:span><text:span text:style-name="T9">校外實習</text:span><text:span text:style-name="T10">申訴申請</text:span><text:span text:style-name="T11">表</text:span><text:span text:style-name="T12"><text:tab/></text:span><text:span text:style-name="T13"><text:tab/></text:span><text:span text:style-name="T14">113.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訪視紀錄表</dc:title>
    <dc:description/>
    <dc:subject/>
    <meta:initial-creator>user</meta:initial-creator>
    <dc:creator>owner</dc:creator>
    <meta:creation-date>2024-11-27T07:22:00Z</meta:creation-date>
    <dc:date>2024-11-27T07:22:00Z</dc:date>
    <meta:print-date>2024-11-24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